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2" fo:orphans="2" fo:break-before="page"/>
      <style:text-properties fo:font-size="12pt" style:font-size-asian="12pt" style:font-size-complex="12pt"/>
    </style:style>
    <style:style style:name="P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4.4208in" style:use-optimal-column-width="false"/>
    </style:style>
    <style:style style:name="TableColumn12" style:family="table-column">
      <style:table-column-properties style:column-width="0.8916in" style:use-optimal-column-width="false"/>
    </style:style>
    <style:style style:name="TableColumn13" style:family="table-column">
      <style:table-column-properties style:column-width="0.7173in" style:use-optimal-column-width="false"/>
    </style:style>
    <style:style style:name="Table9" style:family="table">
      <style:table-properties style:width="7.0138in" fo:margin-left="0.026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Predefinito" style:family="paragraph">
      <style:paragraph-properties fo:text-align="center"/>
    </style:style>
    <style:style style:name="T17" style:parent-style-name="Car.predefinitoparagrafo" style:family="text">
      <style:text-properties style:font-name="Tahoma" style:language-complex="ar" style:country-complex="SA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Web" style:family="paragraph">
      <style:paragraph-properties fo:margin-bottom="0in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Web" style:family="paragraph">
      <style:paragraph-properties fo:margin-bottom="0in"/>
    </style:style>
    <style:style style:name="T22" style:parent-style-name="Car.predefinitoparagrafo" style:family="text">
      <style:text-properties fo:font-weight="bold" style:font-weight-asian="bold" fo:font-size="8pt" style:font-size-asian="8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Predefinito" style:family="paragraph">
      <style:paragraph-properties fo:text-align="center"/>
    </style:style>
    <style:style style:name="T25" style:parent-style-name="Car.predefinitoparagrafo" style:family="text">
      <style:text-properties style:font-name="Tahoma" style:language-complex="ar" style:country-complex="SA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Predefinito" style:family="paragraph">
      <style:paragraph-properties fo:margin-bottom="0.1388in" fo:line-height="115%"/>
    </style:style>
    <style:style style:name="T28" style:parent-style-name="Car.predefinitoparagrafo" style:family="text">
      <style:text-properties style:font-name="Tahoma" style:language-complex="ar" style:country-complex="SA"/>
    </style:style>
    <style:style style:name="P2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olumn43" style:family="table-column">
      <style:table-column-properties style:column-width="0.4423in" style:use-optimal-column-width="false"/>
    </style:style>
    <style:style style:name="TableColumn44" style:family="table-column">
      <style:table-column-properties style:column-width="2.6583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0.3673in" style:use-optimal-column-width="false"/>
    </style:style>
    <style:style style:name="Table42" style:family="table">
      <style:table-properties style:width="5.928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2" style:parent-style-name="Normale" style:family="paragraph">
      <style:text-properties fo:font-size="1pt" style:font-size-asian="1pt" style:font-size-complex="1pt"/>
    </style:style>
    <style:style style:name="TableCell6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4" style:parent-style-name="Normale" style:family="paragraph">
      <style:text-properties fo:font-size="1pt" style:font-size-asian="1pt" style:font-size-complex="1pt"/>
    </style:style>
    <style:style style:name="TableCell6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6" style:parent-style-name="Normale" style:family="paragraph">
      <style:text-properties fo:font-size="1pt" style:font-size-asian="1pt" style:font-size-complex="1pt"/>
    </style:style>
    <style:style style:name="TableCell6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Cell6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4" style:parent-style-name="Normale" style:family="paragraph">
      <style:text-properties fo:language="en" fo:country="GB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6" style:parent-style-name="Normale" style:family="paragraph">
      <style:text-properties fo:language="en" fo:country="GB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fo:language="en" fo:country="GB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fo:font-size="12pt" style:font-size-asian="12pt" style:font-size-complex="12pt" fo:language="en" fo:country="GB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5" style:parent-style-name="Normale" style:family="paragraph">
      <style:text-properties fo:language="en" fo:country="GB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7" style:parent-style-name="Normale" style:family="paragraph">
      <style:text-properties fo:language="en" fo:country="GB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fo:language="en" fo:country="GB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size="12pt" style:font-size-asian="12pt" style:font-size-complex="12pt" fo:language="en" fo:country="GB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5" style:parent-style-name="Normale" style:family="paragraph">
      <style:text-properties fo:language="en" fo:country="GB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7" style:parent-style-name="Normale" style:family="paragraph">
      <style:text-properties fo:language="en" fo:country="GB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08" style:parent-style-name="Normale" style:family="paragraph">
      <style:text-properties fo:language="en" fo:country="GB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0" style:parent-style-name="Normale" style:family="paragraph">
      <style:text-properties fo:language="en" fo:country="GB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2" style:parent-style-name="Normale" style:family="paragraph">
      <style:text-properties fo:language="en" fo:country="GB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4" style:parent-style-name="Normale" style:family="paragraph">
      <style:text-properties fo:language="en" fo:country="GB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fo:language="en" fo:country="GB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fo:font-size="12pt" style:font-size-asian="12pt" style:font-size-complex="12pt" fo:language="en" fo:country="GB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3" style:parent-style-name="Normale" style:family="paragraph">
      <style:text-properties fo:language="en" fo:country="GB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5" style:parent-style-name="Normale" style:family="paragraph">
      <style:text-properties fo:language="en" fo:country="GB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fo:language="en" fo:country="GB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fo:font-size="12pt" style:font-size-asian="12pt" style:font-size-complex="12pt" fo:language="en" fo:country="GB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3" style:parent-style-name="Normale" style:family="paragraph">
      <style:text-properties fo:language="en" fo:country="GB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5" style:parent-style-name="Normale" style:family="paragraph">
      <style:text-properties fo:language="en" fo:country="GB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7" style:parent-style-name="Normale" style:family="paragraph">
      <style:text-properties fo:language="en" fo:country="GB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9" style:parent-style-name="Normale" style:family="paragraph">
      <style:text-properties fo:language="en" fo:country="GB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fo:language="en" fo:country="GB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fo:font-size="12pt" style:font-size-asian="12pt" style:font-size-complex="12pt" fo:language="en" fo:country="GB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67" style:parent-style-name="Normale" style:family="paragraph">
      <style:text-properties fo:language="en" fo:country="GB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9" style:parent-style-name="Normale" style:family="paragraph">
      <style:text-properties fo:language="en" fo:country="GB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</style:style>
    <style:style style:name="P17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79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80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8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2" style:parent-style-name="Normale" style:family="paragraph">
      <style:paragraph-properties fo:widows="2" fo:orphans="2" fo:text-align="center"/>
    </style:style>
    <style:style style:name="T18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5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6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7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8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9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0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1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2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3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4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5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6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97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99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200" style:parent-style-name="Normale" style:family="paragraph">
      <style:text-properties fo:font-size="12pt" style:font-size-asian="12pt" style:font-size-complex="12pt"/>
    </style:style>
    <style:style style:name="P201" style:parent-style-name="Normale" style:family="paragraph">
      <style:paragraph-properties fo:widows="2" fo:orphans="2"/>
    </style:style>
    <style:style style:name="T20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0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0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0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1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12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17" style:parent-style-name="Normale" style:family="paragraph">
      <style:text-properties fo:font-size="12pt" style:font-size-asian="12pt" style:font-size-complex="12pt"/>
    </style:style>
    <style:style style:name="P218" style:parent-style-name="Normale" style:family="paragraph">
      <style:paragraph-properties fo:widows="2" fo:orphans="2"/>
    </style:style>
    <style:style style:name="T21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2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2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3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34" style:parent-style-name="Normale" style:family="paragraph">
      <style:text-properties fo:font-size="12pt" style:font-size-asian="12pt" style:font-size-complex="12pt"/>
    </style:style>
    <style:style style:name="P235" style:parent-style-name="Normale" style:family="paragraph">
      <style:paragraph-properties fo:widows="2" fo:orphans="2"/>
    </style:style>
    <style:style style:name="T23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3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3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4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4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51" style:parent-style-name="Normale" style:family="paragraph">
      <style:text-properties fo:font-size="12pt" style:font-size-asian="12pt" style:font-size-complex="12pt"/>
    </style:style>
    <style:style style:name="P252" style:parent-style-name="Normale" style:family="paragraph">
      <style:paragraph-properties fo:widows="2" fo:orphans="2"/>
    </style:style>
    <style:style style:name="T25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5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5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6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6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6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68" style:parent-style-name="Normale" style:family="paragraph">
      <style:text-properties fo:font-size="12pt" style:font-size-asian="12pt" style:font-size-complex="12pt"/>
    </style:style>
    <style:style style:name="P269" style:parent-style-name="Normale" style:family="paragraph">
      <style:paragraph-properties fo:widows="2" fo:orphans="2"/>
    </style:style>
    <style:style style:name="T27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7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7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7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7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7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7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7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7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8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86" style:parent-style-name="Normale" style:family="paragraph">
      <style:text-properties fo:font-size="12pt" style:font-size-asian="12pt" style:font-size-complex="12pt"/>
    </style:style>
    <style:style style:name="P287" style:parent-style-name="Normale" style:family="paragraph">
      <style:paragraph-properties fo:widows="2" fo:orphans="2"/>
    </style:style>
    <style:style style:name="T28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9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9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9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9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9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9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9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9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9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9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0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5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7" style:parent-style-name="Normale" style:family="paragraph">
      <style:text-properties fo:font-size="12pt" style:font-size-asian="12pt" style:font-size-complex="12pt"/>
    </style:style>
    <style:style style:name="P308" style:parent-style-name="Normale" style:family="paragraph">
      <style:paragraph-properties fo:widows="2" fo:orphans="2"/>
    </style:style>
    <style:style style:name="T30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1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1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1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1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1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1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2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2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5" style:parent-style-name="Normale" style:family="paragraph">
      <style:text-properties fo:font-size="12pt" style:font-size-asian="12pt" style:font-size-complex="12pt"/>
    </style:style>
    <style:style style:name="P326" style:parent-style-name="Normale" style:family="paragraph">
      <style:paragraph-properties fo:widows="2" fo:orphans="2"/>
    </style:style>
    <style:style style:name="T32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2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3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3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3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43" style:parent-style-name="Normale" style:family="paragraph">
      <style:text-properties fo:font-size="12pt" style:font-size-asian="12pt" style:font-size-complex="12pt"/>
    </style:style>
    <style:style style:name="P344" style:parent-style-name="Normale" style:family="paragraph">
      <style:paragraph-properties fo:widows="2" fo:orphans="2"/>
    </style:style>
    <style:style style:name="T34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4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4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1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5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4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55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5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5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5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5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3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5" style:parent-style-name="Normale" style:family="paragraph">
      <style:text-properties fo:font-size="12pt" style:font-size-asian="12pt" style:font-size-complex="12pt"/>
    </style:style>
    <style:style style:name="P366" style:parent-style-name="Normale" style:family="paragraph">
      <style:paragraph-properties fo:widows="2" fo:orphans="2"/>
    </style:style>
    <style:style style:name="T36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6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7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7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7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82" style:parent-style-name="Normale" style:family="paragraph">
      <style:text-properties fo:font-size="12pt" style:font-size-asian="12pt" style:font-size-complex="12pt"/>
    </style:style>
    <style:style style:name="P3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9" style:parent-style-name="Normale" style:family="paragraph">
      <style:paragraph-properties fo:widows="2" fo:orphans="2"/>
    </style:style>
    <style:style style:name="T390" style:parent-style-name="Car.predefinitoparagrafo" style:family="text">
      <style:text-properties fo:font-size="12pt" style:font-size-asian="12pt" style:font-size-complex="12pt"/>
    </style:style>
    <style:style style:name="T391" style:parent-style-name="Car.predefinitoparagrafo" style:family="text">
      <style:text-properties style:font-weight-complex="bold" fo:font-size="12pt" style:font-size-asian="12pt" style:font-size-complex="12pt"/>
    </style:style>
    <style:style style:name="P39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5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9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8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399" style:parent-style-name="Normale" style:family="paragraph">
      <style:text-properties fo:font-size="12pt" style:font-size-asian="12pt" style:font-size-complex="12pt" fo:language="en" fo:country="GB"/>
    </style:style>
    <style:style style:name="P400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401" style:parent-style-name="Normale" style:family="paragraph">
      <style:text-properties fo:font-size="12pt" style:font-size-asian="12pt" style:font-size-complex="12pt" fo:language="en" fo:country="GB"/>
    </style:style>
    <style:style style:name="P40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404" style:family="table-column">
      <style:table-column-properties style:column-width="3.3951in" style:use-optimal-column-width="false"/>
    </style:style>
    <style:style style:name="TableColumn405" style:family="table-column">
      <style:table-column-properties style:column-width="3.3951in" style:use-optimal-column-width="false"/>
    </style:style>
    <style:style style:name="Table403" style:family="table">
      <style:table-properties style:width="6.7902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486in" fo:padding-bottom="0in" fo:padding-right="0.0486in"/>
    </style:style>
    <style:style style:name="P408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09" style:family="table-cell">
      <style:table-cell-properties fo:border="none" fo:padding-top="0in" fo:padding-left="0.0486in" fo:padding-bottom="0in" fo:padding-right="0.0486in"/>
    </style:style>
    <style:style style:name="P410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486in" fo:padding-bottom="0in" fo:padding-right="0.0486in"/>
    </style:style>
    <style:style style:name="P413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14" style:family="table-cell">
      <style:table-cell-properties fo:border="none" fo:padding-top="0in" fo:padding-left="0.0486in" fo:padding-bottom="0in" fo:padding-right="0.0486in"/>
    </style:style>
    <style:style style:name="P415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486in" fo:padding-bottom="0in" fo:padding-right="0.0486in"/>
    </style:style>
    <style:style style:name="P418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19" style:family="table-cell">
      <style:table-cell-properties fo:border="none" fo:padding-top="0in" fo:padding-left="0.0486in" fo:padding-bottom="0in" fo:padding-right="0.0486in"/>
    </style:style>
    <style:style style:name="P420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486in" fo:padding-bottom="0in" fo:padding-right="0.0486in"/>
    </style:style>
    <style:style style:name="P423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24" style:family="table-cell">
      <style:table-cell-properties fo:border="none" fo:padding-top="0in" fo:padding-left="0.0486in" fo:padding-bottom="0in" fo:padding-right="0.0486in"/>
    </style:style>
    <style:style style:name="P425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P42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0" draw:name="Immagine 3" text:anchor-type="as-char" svg:x="0in" svg:y="0in" svg:width="0.54861in" svg:height="0.67361in" style:rel-width="scale" style:rel-height="scale"><draw:image xlink:href="media/image1.emf" xlink:type="simple" xlink:show="embed" xlink:actuate="onLoad"/><svg:desc/></draw:frame></text:span></text:p>
          </table:table-cell>
          <table:table-cell table:style-name="TableCell18">
            <text:p text:style-name="P19"><text:span text:style-name="T20">COMUNE DI SAN CASCIANO IN VAL DI PESA</text:span></text:p>
            <text:p text:style-name="P21"><text:span text:style-name="T22">PROVINCIA DI FIRENZE</text:span></text:p>
            <text:p text:style-name="Predefinito"/>
          </table:table-cell>
          <table:table-cell table:style-name="TableCell23">
            <text:p text:style-name="Predefinito"/>
            <text:p text:style-name="P24"><text:span text:style-name="T25"><draw:frame draw:style-name="a1" draw:name="Immagine 2" text:anchor-type="as-char" svg:x="0in" svg:y="0in" svg:width="0.72222in" svg:height="0.25in" style:rel-width="scale" style:rel-height="scale"><draw:image xlink:href="media/image2.emf" xlink:type="simple" xlink:show="embed" xlink:actuate="onLoad"/><svg:desc/></draw:frame></text:span></text:p>
          </table:table-cell>
          <table:table-cell table:style-name="TableCell26">
            <text:p text:style-name="P27"><text:span text:style-name="T28"><draw:frame draw:style-name="a2" draw:name="Immagine 1" text:anchor-type="as-char" svg:x="0in" svg:y="0in" svg:width="0.40972in" svg:height="0.70139in" style:rel-width="scale" style:rel-height="scale"><draw:image xlink:href="media/image3.emf" xlink:type="simple" xlink:show="embed" xlink:actuate="onLoad"/><svg:desc/></draw:frame></text:span></text:p>
          </table:table-cell>
        </table:table-row>
      </table:table>
      <text:p text:style-name="P29"/>
      <text:p text:style-name="P30"/>
      <text:p text:style-name="P31"/>
      <text:p text:style-name="P32">VERBALE DELLA COMMISSIONE COMUNALE PER IL PAESAGGIO</text:p>
      <text:p text:style-name="P33"/>
      <text:p text:style-name="P34"/>
      <text:p text:style-name="P35">SERVIZIO URBANISTICA ED EDILIZIA</text:p>
      <text:p text:style-name="P36"/>
      <text:p text:style-name="P37"/>
      <text:p text:style-name="P38">SEDUTA DEL 08.02.2018</text:p>
      <text:p text:style-name="P39"/>
      <text:p text:style-name="P40">Il giorno 08.02.2018 nella sede<text:s/>di Via del Cassero n. 19,<text:s/>legalmente convocata,<text:s/>si<text:s/>è<text:s/>riunita la Commissione <text:s/>Comunale per il Paesaggio composta dai Sigg.ri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.</text:p>
          </table:table-cell>
          <table:table-cell table:style-name="TableCell52">
            <text:p text:style-name="P53">Dati Anagrafici</text:p>
          </table:table-cell>
          <table:table-cell table:style-name="TableCell54">
            <text:p text:style-name="P55">Qualifica</text:p>
          </table:table-cell>
          <table:table-cell table:style-name="TableCell56">
            <text:p text:style-name="P57">Presenti</text:p>
          </table:table-cell>
          <table:table-cell table:style-name="TableCell58">
            <text:p text:style-name="P59">Assenti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Normale">1</text:p>
          </table:table-cell>
          <table:table-cell table:style-name="TableCell73">
            <text:p text:style-name="P74">ANCILLOTTI FOLCO</text:p>
          </table:table-cell>
          <table:table-cell table:style-name="TableCell75">
            <text:p text:style-name="P76">Membro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X</text:span></text:p>
          </table:table-cell>
          <table:table-cell>
            <text:p text:style-name="P80"/>
          </table:table-cell>
        </table:table-row>
        <table:table-row table:style-name="TableRow82">
          <table:table-cell table:style-name="TableCell83">
            <text:p text:style-name="Normale">2</text:p>
          </table:table-cell>
          <table:table-cell table:style-name="TableCell84">
            <text:p text:style-name="P85">Benedetti Barbara</text:p>
          </table:table-cell>
          <table:table-cell table:style-name="TableCell86">
            <text:p text:style-name="P87">Resp. Proc. Paesagg.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X</text:span></text:p>
          </table:table-cell>
          <table:table-cell>
            <text:p text:style-name="P91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BRUSCHETTINI CLAUDIA</text:p>
          </table:table-cell>
          <table:table-cell table:style-name="TableCell98">
            <text:p text:style-name="Normale">Resp. Proc. Paesagg.</text:p>
          </table:table-cell>
          <table:table-cell table:style-name="TableCell99">
            <text:p text:style-name="P100"><text:span text:style-name="T101">X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CAPITANIO CAROLINA</text:p>
          </table:table-cell>
          <table:table-cell table:style-name="TableCell111">
            <text:p text:style-name="Normale">Membro</text:p>
          </table:table-cell>
          <table:table-cell table:style-name="TableCell112">
            <text:p text:style-name="P113"><text:span text:style-name="T114">X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e">5</text:p>
          </table:table-cell>
          <table:table-cell table:style-name="TableCell121">
            <text:p text:style-name="P122">CONFALONIERI FILIPPO</text:p>
          </table:table-cell>
          <table:table-cell table:style-name="TableCell123">
            <text:p text:style-name="P124">membro supplent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X</text:span></text:p>
          </table:table-cell>
          <table:table-cell>
            <text:p text:style-name="P128"/>
          </table:table-cell>
        </table:table-row>
        <table:table-row table:style-name="TableRow130">
          <table:table-cell table:style-name="TableCell131">
            <text:p text:style-name="Normale">6</text:p>
          </table:table-cell>
          <table:table-cell table:style-name="TableCell132">
            <text:p text:style-name="P133">Massetani Graziano</text:p>
          </table:table-cell>
          <table:table-cell table:style-name="TableCell134">
            <text:p text:style-name="P135">membro supplent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X</text:span></text:p>
          </table:table-cell>
          <table:table-cell>
            <text:p text:style-name="P139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MESSINI FILIPPO</text:p>
          </table:table-cell>
          <table:table-cell table:style-name="TableCell146">
            <text:p text:style-name="Normale">Membro</text:p>
          </table:table-cell>
          <table:table-cell table:style-name="TableCell147">
            <text:p text:style-name="P148"><text:span text:style-name="T149">X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e">8</text:p>
          </table:table-cell>
          <table:table-cell table:style-name="TableCell156">
            <text:p text:style-name="P157">Plotegher Filippo</text:p>
          </table:table-cell>
          <table:table-cell table:style-name="TableCell158">
            <text:p text:style-name="P159">membro supplent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X</text:span></text:p>
          </table:table-cell>
          <table:table-cell>
            <text:p text:style-name="P163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RONCHI BARBARA</text:p>
          </table:table-cell>
          <table:table-cell table:style-name="TableCell170">
            <text:p text:style-name="Normale">Responsabile U.T.C.</text:p>
          </table:table-cell>
          <table:table-cell table:style-name="TableCell171">
            <text:p text:style-name="P172"><text:span text:style-name="T173">X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80">Constatata <text:s/>la legalità <text:s/>della <text:s/>seduta <text:s/>il <text:s/>Presidente dichiara aperta la stessa per la trattazione <text:s/>degli <text:s/>oggetti di cui entro.</text:p>
      <text:p text:style-name="P181"/>
      <text:p text:style-name="P182"><text:span text:style-name="T183">LA COMMISSIONE</text:span></text:p>
      <text:p text:style-name="P184"/>
      <text:p text:style-name="P185">Visto il Decreto Legislativo 22 gennaio 2004, n.42;</text:p>
      <text:p text:style-name="P186"/>
      <text:p text:style-name="P187">Visto il D.P.R. 13/02/2017, n. 31;</text:p>
      <text:p text:style-name="P188"/>
      <text:p text:style-name="P189">Vista la Legge Regionale 10 novembre 2014, n.65;</text:p>
      <text:p text:style-name="P190"/>
      <text:soft-page-break/>
      <text:p text:style-name="P191">Visto il Piano di Indirizzo Territoriale della Toscana con valenza di Piano Paesaggistico, approvato con deliberazione del Consiglio Regionale n. 37 del 27.03.2015;</text:p>
      <text:p text:style-name="P192"/>
      <text:p text:style-name="P193">Visto il Piano Strutturale, adottato con deliberazione n.49 del 30.006.2008 e definitivamente approvato con deliberazione del Consiglio Comunale n.15 del 16.03.2009;</text:p>
      <text:p text:style-name="P194"/>
      <text:p text:style-name="P195">Visto il Regolamento Urbanistico approvato con deliberazione del Consiglio Comunale n. 43 del 18/06/2012, efficace dal 1/08/2012;</text:p>
      <text:p text:style-name="P196"><text:tab/></text:p>
      <text:p text:style-name="P197">Viste le vigenti normative, sia Statali che Regionali in merito;</text:p>
      <text:p text:style-name="P198"><text:s text:c="2"/></text:p>
      <text:p text:style-name="P199">HA EMESSO I SEGUENTI PARERI:</text:p>
      <text:p text:style-name="P200"/>
      <text:p text:style-name="P201"><text:span text:style-name="T202">PRATICA EDILIZIA NR.<text:s/></text:span><text:span text:style-name="T203">2018/0086</text:span><text:span text:style-name="T204"><text:s/>- Richiesta applicazione art. 149</text:span></text:p>
      <text:p text:style-name="P205">Descrizione dell'opera:<text:tab/>abbattimento di alberature poste nel giardino tra via Bellucci e via Volterrana</text:p>
      <text:p text:style-name="P206">Ubicazione:<text:s/><text:tab/>Cerbaia Via BELLUCCI DORVA`</text:p>
      <text:p text:style-name="P207"/>
      <text:p text:style-name="P208">Decisione della Commissione per il Paesaggio n.33:</text:p>
      <text:p text:style-name="P209"/>
      <text:p text:style-name="P210">La Commissione esprime<text:s/>il seguente parere:<text:s/></text:p>
      <text:p text:style-name="P211"><text:span text:style-name="T212"><text:s/></text:span><text:span text:style-name="T213">-<text:s/></text:span><text:span text:style-name="T214">“</text:span><text:span text:style-name="T215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consistente nel taglio di due pini- di minima entità, ricadente nella categoria della manutenzione straordinaria <text:s/>e pienamente compatibile <text:s/>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, <text:s/>A CONDIZIONE CHE nella stessa area vengano ripiantumate quattro piante di prunus pissardi.<text:s/></text:span><text:span text:style-name="T216">”</text:span></text:p>
      <text:p text:style-name="P217"/>
      <text:p text:style-name="P218"><text:span text:style-name="T219">PRATICA EDILIZIA NR.<text:s/></text:span><text:span text:style-name="T220">2018/0053</text:span><text:span text:style-name="T221"><text:s/>- Richiesta applicazione art. 149</text:span></text:p>
      <text:p text:style-name="P222">Descrizione dell'opera:<text:tab/>modifiche aperture esterne e scala esterna</text:p>
      <text:p text:style-name="P223">Ubicazione:<text:s/><text:tab/>Località Bargino - Calzaiolo VIA CASSIA PER SIENA</text:p>
      <text:p text:style-name="P224"/>
      <text:p text:style-name="P225">Decisione della Commissione per il Paesaggio n.34:</text:p>
      <text:p text:style-name="P226"/>
      <text:p text:style-name="P227">La Commissione esprime<text:s/>il seguente parere:<text:s/></text:p>
      <text:p text:style-name="P228"><text:span text:style-name="T229"><text:s/></text:span><text:span text:style-name="T230">-<text:s/></text:span><text:span text:style-name="T231">“</text:span><text:span text:style-name="T232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<text:s/>straordinaria <text:s/>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233">”</text:span></text:p>
      <text:p text:style-name="P234"/>
      <text:p text:style-name="P235"><text:span text:style-name="T236">PRATICA EDILIZIA NR.<text:s/></text:span><text:span text:style-name="T237">2018/0054</text:span><text:span text:style-name="T238"><text:s/>- Richiesta applicazione art. 149</text:span></text:p>
      <text:p text:style-name="P239">Descrizione dell'opera:<text:tab/>modifiche in copertura e piccole modifiche in facciata oltre abbattimento albero</text:p>
      <text:p text:style-name="P240">Ubicazione:<text:s/><text:tab/>Località Chiesanuova Via VOLTERRANA</text:p>
      <text:p text:style-name="P241"/>
      <text:p text:style-name="P242">Decisione della Commissione per il Paesaggio n.35:</text:p>
      <text:p text:style-name="P243"/>
      <text:p text:style-name="P244">La Commissione esprime<text:s/>il seguente parere:<text:s/></text:p>
      <text:p text:style-name="P245"><text:span text:style-name="T246"><text:s/></text:span><text:span text:style-name="T247">-<text:s/></text:span><text:span text:style-name="T248">“</text:span><text:span text:style-name="T249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250">”</text:span></text:p>
      <text:p text:style-name="P251"/>
      <text:p text:style-name="P252"><text:span text:style-name="T253">PRATICA EDILIZIA NR.<text:s/></text:span><text:span text:style-name="T254">2018/0072</text:span><text:span text:style-name="T255"><text:s/>- Richiesta applicazione art. 149</text:span></text:p>
      <text:p text:style-name="P256">Descrizione dell'opera:<text:tab/>manutenzione straordinaria alla gronda della copertura della canonica</text:p>
      <text:p text:style-name="P257">Ubicazione:<text:s/><text:tab/>San Casciano Val di Pesa Via GUARDUCCI</text:p>
      <text:p text:style-name="P258"/>
      <text:p text:style-name="P259">Decisione della Commissione per il Paesaggio n.36:</text:p>
      <text:p text:style-name="P260"/>
      <text:p text:style-name="P261">La Commissione esprime<text:s/>il seguente parere:<text:s/></text:p>
      <text:p text:style-name="P262"><text:span text:style-name="T263"><text:s/></text:span><text:span text:style-name="T264">-<text:s/></text:span><text:span text:style-name="T265">“</text:span><text:span text:style-name="T266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267">”</text:span></text:p>
      <text:p text:style-name="P268"/>
      <text:p text:style-name="P269"><text:span text:style-name="T270">PRATICA EDILIZIA NR.<text:s/></text:span><text:span text:style-name="T271">2018/0090</text:span><text:span text:style-name="T272"><text:s/>- Richiesta applicazione art. 149</text:span></text:p>
      <text:p text:style-name="P273">Descrizione dell'opera:<text:tab/>piccole modifiche alla copertura per accesso e transito in sicurezza. Modifica di abbaino in finestra a tetto con dimensioni rispondenti alla norma</text:p>
      <text:p text:style-name="P274">Ubicazione:<text:s/><text:tab/>Mercatale val di Pesa Via SIDNEY SONNINO</text:p>
      <text:p text:style-name="P275"/>
      <text:p text:style-name="P276">Decisione della Commissione per il Paesaggio n.37:</text:p>
      <text:p text:style-name="P277"/>
      <text:p text:style-name="P278">La Commissione esprime<text:s/>il seguente parere:<text:s/></text:p>
      <text:p text:style-name="P279"><text:span text:style-name="T280"><text:s/></text:span><text:span text:style-name="T281">-<text:s/></text:span><text:span text:style-name="T282">“</text:span><text:span text:style-name="T283">La Commissione, verificati gli elementi caratterizzanti il contesto paesaggistico di riferimento e considerato l’intervento proposto, verificato altresì che lo stesso rispetta le prescrizioni, le prescrizioni d’uso e le direttive contenuti nella disciplina relativa allo Statuto del territorio del<text:s/></text:span><text:soft-page-break/><text:span text:style-name="T284">PIT approvato con deliberazione del Consiglio Regionale n. 37 del 27/03/2015, ritiene l’intervento di cui trattasi riconducibile alle fattispecie escluse dall’autorizzazione paesaggistica di cui all’Allegato A del D.P.R. 13/02/2017, n. 31, più precisamente al punto A.2 dell’Allegato stesso.</text:span><text:span text:style-name="T285">”</text:span></text:p>
      <text:p text:style-name="P286"/>
      <text:p text:style-name="P287"><text:span text:style-name="T288">PRATICA EDILIZIA NR.<text:s/></text:span><text:span text:style-name="T289">2017/1295</text:span><text:span text:style-name="T290"><text:s/>- Autorizzazione paesaggistica</text:span></text:p>
      <text:p text:style-name="P291">Descrizione dell'opera:<text:tab/>costruzione di tettoia in legno per impianto fotovoltaico</text:p>
      <text:p text:style-name="P292">Ubicazione:<text:s/><text:tab/>San Casciano Val di Pesa Via CASEROTTA</text:p>
      <text:p text:style-name="P293"/>
      <text:p text:style-name="P294">Decisione della Commissione per il Paesaggio n.38:</text:p>
      <text:p text:style-name="P295"/>
      <text:p text:style-name="P296">La Commissione esprime<text:s/>il seguente parere:<text:s/></text:p>
      <text:p text:style-name="P297"><text:span text:style-name="T298"><text:s/></text:span><text:span text:style-name="T299">-<text:s/></text:span><text:span text:style-name="T300">“</text:span><text:span text:style-name="T301">LA COMMISSIONE COMUNALE PER IL PAESAGGIO</text:span></text:p>
      <text:p text:style-name="P302">Verificato che l’immobile oggetto dell’intervento edilizio è collocato in area assoggettata a vincolo paesaggistico;</text:p>
      <text:p text:style-name="P303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Pit stesso;</text:p>
      <text:p text:style-name="P304">Verificato inoltre che l’intervento proposto, ivi comprese le caratteristiche architettoniche, la collocazione e i materiali previsti, risulta compatibile con il contesto di paesaggistico di riferimento;</text:p>
      <text:p text:style-name="P305">ESPRIME</text:p>
      <text:p text:style-name="P306">PARERE FAVOREVOLE in quanto l’intervento proposto è compatibile con gli elementi identitari del Vincolo e conforme alla disciplina dello Statuto del Territorio del PIT.”</text:p>
      <text:p text:style-name="P307"/>
      <text:p text:style-name="P308"><text:span text:style-name="T309">PRATICA EDILIZIA NR.<text:s/></text:span><text:span text:style-name="T310">2018/0049PAES</text:span><text:span text:style-name="T311"><text:s/>- Autorizzazione paesaggistica</text:span></text:p>
      <text:p text:style-name="P312">Descrizione dell'opera:<text:tab/>costruzione di serra</text:p>
      <text:p text:style-name="P313">Ubicazione:<text:s/><text:tab/>San Casciano Val di Pesa Via GAETANO SALVEMINI</text:p>
      <text:p text:style-name="P314"/>
      <text:p text:style-name="P315">Decisione della Commissione per il Paesaggio n.39:</text:p>
      <text:p text:style-name="P316"/>
      <text:p text:style-name="P317">La Commissione esprime<text:s/>il seguente parere:<text:s/></text:p>
      <text:p text:style-name="P318"><text:span text:style-name="T319"><text:s/></text:span><text:span text:style-name="T320">-<text:s/></text:span><text:span text:style-name="T321">“</text:span><text:span text:style-name="T322">La Commissione sospende il proprio parere al fine di richiedere la seguente documentazione integrativa:</text:span></text:p>
      <text:p text:style-name="P323">- Relazione paesaggistica redatta sullo schema del D.P.C.M. 5/12/2005</text:p>
      <text:p text:style-name="P324">- particolari architettonici degli attacchi a terra.”</text:p>
      <text:p text:style-name="P325"/>
      <text:p text:style-name="P326"><text:span text:style-name="T327">PRATICA EDILIZIA NR.<text:s/></text:span><text:span text:style-name="T328">2018/0039</text:span><text:span text:style-name="T329"><text:s/>- Richiesta applicazione art. 149</text:span></text:p>
      <text:p text:style-name="P330">Descrizione dell'opera:<text:tab/>apposizione su facciata di insegna luminosa, costituita in pannello illuminato da sovrastante fascia led<text:s/></text:p>
      <text:p text:style-name="P331">Ubicazione:<text:s/><text:tab/><text:s/>Via Campoli</text:p>
      <text:p text:style-name="P332"/>
      <text:p text:style-name="P333">Decisione della Commissione per il Paesaggio n.40:</text:p>
      <text:p text:style-name="P334"/>
      <text:p text:style-name="P335">La Commissione esprime<text:s/>il seguente parere:<text:s/></text:p>
      <text:p text:style-name="P336"><text:span text:style-name="T337"><text:s/></text:span><text:span text:style-name="T338">-<text:s/></text:span><text:span text:style-name="T339">“</text:span><text:span text:style-name="T340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<text:s/></text:span><text:soft-page-break/><text:span text:style-name="T341">minima entità, ricadente nella categoria della manutenzione straordinaria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342">”</text:span></text:p>
      <text:p text:style-name="P343"/>
      <text:p text:style-name="P344"><text:span text:style-name="T345">PRATICA EDILIZIA NR.<text:s/></text:span><text:span text:style-name="T346">2017/1228ACCCOMP</text:span><text:span text:style-name="T347"><text:s/>- Accertamento di compatibilità paesaggistica</text:span></text:p>
      <text:p text:style-name="P348">Descrizione dell'opera:<text:tab/>opere in parz. difformità consistenti nella diversa realizzazione di altezze interne e spessori dei solai, con conseguente diversa altezza dell'edificio, nonché nella realizzazione di locali accessori al piano sottotetto.</text:p>
      <text:p text:style-name="P349">Ubicazione:<text:s/><text:tab/>San Casciano Val di Pesa Via XXV APRILE</text:p>
      <text:p text:style-name="P350"/>
      <text:p text:style-name="P351">Decisione della Commissione per il Paesaggio n.41:</text:p>
      <text:p text:style-name="P352"/>
      <text:p text:style-name="P353">La Commissione esprime<text:s/>il seguente parere:<text:s/></text:p>
      <text:p text:style-name="P354"><text:span text:style-name="T355"><text:s/></text:span><text:span text:style-name="T356">-<text:s/></text:span><text:span text:style-name="T357">“</text:span><text:span text:style-name="T358">LA COMMISSIONE COMUNALE PER IL PAESAGGIO</text:span></text:p>
      <text:p text:style-name="P359">Verificato che l’immobile oggetto dell’intervento edilizio è collocato attualmente in area assoggettata a vincolo paesaggistico (vincolo D.M. 31.01.1966 <text:s/>(G.U. n. 60 del 9/03/1966), ai sensi dell'art. 136 lett. c) e d) D.Lgs. 42/2004);</text:p>
      <text:p text:style-name="P360">Precisato tuttavia che le opere edilizie abusive sono state realizzate nell'anno 1964, anteriormente quindi all'imposizione del vincolo paesaggistico;</text:p>
      <text:p text:style-name="P361">Verificato che, in relazione agli elementi statutari del Piano di Indirizzo Territoriale approvato con deliberazione del Consiglio Regionale n. 37 del 27/03/2015, non sussistono elementi di contrasto con le norme e che l’intervento realizzato è conforme al Pit stesso;</text:p>
      <text:p text:style-name="P362">Verificato inoltre che l’intervento realizzato, ivi comprese le caratteristiche architettoniche, la collocazione e i materiali previsti, risulta compatibile con il contesto di paesaggistico di riferimento;</text:p>
      <text:p text:style-name="P363">ESPRIME</text:p>
      <text:p text:style-name="P364">PARERE FAVOREVOLE in quanto l’intervento realizzato è compatibile con gli elementi identitari del Vincolo e conforme alla disciplina dello Statuto del Territorio del PIT.”</text:p>
      <text:p text:style-name="P365"/>
      <text:p text:style-name="P366"><text:span text:style-name="T367">PRATICA EDILIZIA NR.<text:s/></text:span><text:span text:style-name="T368">2016/0383ACCCOMP</text:span><text:span text:style-name="T369"><text:s/>- Accertamento di compatibilità paesaggistica</text:span></text:p>
      <text:p text:style-name="P370">Descrizione dell'opera:<text:tab/>variazione tratto strada vicinale non ad uso pubblico in assenza di autorizzazione paesaggistica (ex Galasso - laghi)</text:p>
      <text:p text:style-name="P371">Ubicazione:<text:s/><text:tab/>San Casciano Val di Pesa Via CHIANTIGIANA SULLA PESA</text:p>
      <text:p text:style-name="P372"/>
      <text:p text:style-name="P373">Decisione della Commissione per il Paesaggio n.42:</text:p>
      <text:p text:style-name="P374"/>
      <text:p text:style-name="P375">La Commissione esprime<text:s/>il seguente parere:<text:s/></text:p>
      <text:p text:style-name="P376"><text:span text:style-name="T377"><text:s/></text:span><text:span text:style-name="T378">-<text:s/></text:span><text:span text:style-name="T379">“</text:span><text:span text:style-name="T380">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</text:span><text:span text:style-name="T381">”</text:span></text:p>
      <text:p text:style-name="P382"/>
      <text:p text:style-name="P383"/>
      <text:p text:style-name="P384"/>
      <text:p text:style-name="P385">Nella presente seduta sono state esaminate n. <text:s/>10 pratiche.</text:p>
      <text:p text:style-name="P386"/>
      <text:p text:style-name="P387">Letto, confermato e sottoscritto.</text:p>
      <text:p text:style-name="P388"/>
      <text:p text:style-name="P389"><text:span text:style-name="T390"><text:s text:c="66"/>San Casciano in Val di Pesa, li<text:s/></text:span><text:span text:style-name="T391">08.02.2018</text:span></text:p>
      <text:p text:style-name="P392"/>
      <text:p text:style-name="P393"/>
      <text:p text:style-name="P394"/>
      <text:p text:style-name="P395">I COMMISSARI</text:p>
      <text:p text:style-name="P396"/>
      <text:p text:style-name="P397"/>
      <text:p text:style-name="P398">CAPITANIO CAROLINA<text:tab/>_______________________________</text:p>
      <text:p text:style-name="P399"/>
      <text:p text:style-name="P400">MESSINI FILIPPO<text:tab/>_______________________________</text:p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IL SEGRETARIO DELLA COMMISSIONE</text:p>
          </table:table-cell>
          <table:table-cell table:style-name="TableCell409">
            <text:p text:style-name="P410">IL PRESIDENTE</text:p>
          </table:table-cell>
        </table:table-row>
        <table:table-row table:style-name="TableRow411">
          <table:table-cell table:style-name="TableCell412">
            <text:p text:style-name="P413">Claudia Bruschettini</text:p>
          </table:table-cell>
          <table:table-cell table:style-name="TableCell414">
            <text:p text:style-name="P415">Arch. Barbara Ronchi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_______________________________</text:p>
          </table:table-cell>
          <table:table-cell table:style-name="TableCell424">
            <text:p text:style-name="P425">_______________________________</text:p>
          </table:table-cell>
        </table:table-row>
      </table:table>
      <text:p text:style-name="P426"/>
      <text:p text:style-name="P427"/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Enfasicorsivo" style:display-name="Enfasi (corsivo)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2pt" style:font-size-asian="12pt" style:font-size-complex="12pt" style:language-complex="hi" style:country-complex="IN" fo:hyphenate="false"/>
    </style:style>
    <style:style style:name="NormaleWeb" style:display-name="Normale (Web)" style:family="paragraph" style:parent-style-name="Predefinito">
      <style:paragraph-properties fo:margin-top="0.0694in" fo:margin-bottom="0.0826in"/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02in"/>
      </style:footer-style>
    </style:page-layout>
    <number:date-style style:name="N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" style:parent-style-name="Car.predefinitoparagrafo" style:family="text">
      <style:text-properties fo:font-size="6pt" style:font-size-asian="6pt" style:font-size-complex="6pt"/>
    </style:style>
    <style:style style:name="T4" style:parent-style-name="Car.predefinitoparagrafo" style:family="text">
      <style:text-properties fo:font-size="6pt" style:font-size-asian="6pt" style:font-size-complex="6pt"/>
    </style:style>
    <style:style style:name="T5" style:parent-style-name="Car.predefinitoparagraf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tab/><text:tab/>Verbale della Commissione Edilizia</text:p>
      </style:header>
      <style:footer>
        <text:p text:style-name="Pièdipagina">...................<text:s/><text:date style:data-style-name="N2">12/02/2018</text:date><text:tab/><text:tab/>Pag.<text:s/><text:span text:style-name="Numeropagina"><text:page-number text:fixed="false">2</text:page-number></text:span></text:p>
        <text:p text:style-name="Pièdipagina"><text:span text:style-name="T3">A.L.I.C.E Concessioni Edilizie<text:s/></text:span><text:span text:style-name="T4"><text:tab/></text:span><text:span text:style-name="T5"><text:tab/>EL.DA. Ingegneria s.p.a. lic. 30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#INIZIORTF#</dc:title>
    <meta:initial-creator>Fabrizio</meta:initial-creator>
    <dc:creator>cpratesi</dc:creator>
    <meta:creation-date>2018-02-12T08:52:00Z</meta:creation-date>
    <dc:date>2018-02-12T08:52:00Z</dc:date>
    <meta:print-date>2018-02-12T07:53:00Z</meta:print-date>
    <meta:template xlink:href="Normal.dotm" xlink:type="simple"/>
    <meta:editing-cycles>2</meta:editing-cycles>
    <meta:editing-duration>PT120S</meta:editing-duration>
    <meta:document-statistic meta:page-count="6" meta:paragraph-count="26" meta:word-count="2006" meta:character-count="13415" meta:row-count="95" meta:non-whitespace-character-count="11435"/>
  </office:meta>
</office:document-meta>
</file>